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TIVITA' DIDATTICA SVOLTA NELL'A.S. 2018/19</text:p>
      <text:p text:style-name="Standard">MATERIA: Religione</text:p>
      <text:p text:style-name="Standard">CLASSE: 2A, 2D, 2E </text:p>
      <text:p text:style-name="Standard">DOCENTE: Mirjam Capini</text:p>
      <text:p text:style-name="Standard"/>
      <text:p text:style-name="Standard"/>
      <text:p text:style-name="P1">Conoscenze (sapere)</text:p>
      <text:p text:style-name="Standard">L'essenza del Cristianesimo.</text:p>
      <text:p text:style-name="Standard">Il rapporto tra Cristianesimo e Islam.</text:p>
      <text:p text:style-name="Standard">Il Corano, i cinque pilastri.</text:p>
      <text:p text:style-name="Standard">Il concetto di persona. La conoscenza di sé.</text:p>
      <text:p text:style-name="Standard">L'amore. L'amicizia.</text:p>
      <text:p text:style-name="Standard">Pregiudizio e tolleranza. Indifferenza e razzismo.</text:p>
      <text:p text:style-name="Standard">La shoah. Il treno della Memoria.</text:p>
      <text:p text:style-name="Standard"/>
      <text:p text:style-name="P1">Abilità (saper fare)</text:p>
      <text:p text:style-name="Standard">Gli studenti sanno analizzare l'esperienza religiosa monoteistica</text:p>
      <text:p text:style-name="Standard"><text:s text:c="20"/>sono capaci di individuare i fattori fondamentali dell'esperienza esistenziale che stanno vivendo, come espressione della domanda sul significato della vita e della realtà</text:p>
      <text:p text:style-name="Standard"><text:s text:c="20"/>possono esprimere un giudizio sulle problematiche affrontate a partire dal punto di vista cristiano</text:p>
      <text:p text:style-name="Standard"><text:s text:c="20"/>sono in grado di formulare contributi personali nel confronto con quanto appreso.</text:p>
      <text:p text:style-name="Standard"/>
      <text:p text:style-name="P1">Competenze (essere in grado di...)</text:p>
      <text:p text:style-name="Standard">Esprimere i concetti dell'area antropologico-religiosa in modo corretto ed appropriato.</text:p>
      <text:p text:style-name="Standard">Impiegare con padronanza la terminologia legata all'esperienza cristiana.</text:p>
      <text:p text:style-name="Standard">Applicare quanto appreso alle concrete situazioni esistenziali, culturali e sociali della propria esperienza e del proprio vivere nella società attuale.</text:p>
      <text:p text:style-name="Standard"/>
      <text:p text:style-name="Standard">Pisa, 7 giugno 2019.</text:p>
      <text:p text:style-name="Standard"/>
      <text:p text:style-name="Standard">Il Do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jam capini</meta:initial-creator>
    <meta:creation-date>2019-06-07T17:50:19.11</meta:creation-date>
    <meta:document-statistic meta:table-count="0" meta:image-count="0" meta:object-count="0" meta:page-count="1" meta:paragraph-count="23" meta:word-count="160" meta:character-count="1236"/>
    <dc:date>2019-06-07T18:02:23.76</dc:date>
    <dc:creator>mirjam capini</dc:creator>
    <meta:editing-duration>PT12M4S</meta:editing-duration>
    <meta:editing-cycles>1</meta:editing-cycles>
    <meta:generator>OpenOffice/4.1.2$Win32 OpenOffice.org_project/412m3$Build-9782</meta:generator>
  </office:meta>
</office:document-meta>
</file>